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ntelmeeuwpad 4, 1976 GB IJmuiden, plaatsen tijdelijke (t/m augustus 2026) 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ntelmeeuwpad 4, 1976 GB IJmuiden, plaatsen tijdelijke (t/m augustus 2026) t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Mantelmeeuwpad 4, 1976 GB IJmuiden, plaatsen tijdelijke (t/m augustus 2026) tent (22-06-2026) 045341188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477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18893</meta:user-defined>
    <dc:language>nl</dc:language>
    <meta:user-defined meta:name="OVERHEIDop.locatietype/OVERHEIDop.gebiedsmarkering">Punt</meta:user-defined>
    <meta:user-defined meta:name="DC.title">Ingediende aanvraag omgevingsvergunning Mantelmeeuwpad 4, 1976 GB IJmuiden, plaatsen tijdelijke (t/m augustus 2026) tent</meta:user-defined>
    <meta:user-defined meta:name="DCTERMS.W3CDTF/DCTERMS.available">2026-06-26</meta:user-defined>
    <meta:user-defined meta:name="DCTERMS.W3CDTF/OVERHEIDop.jaargang">2026</meta:user-defined>
    <meta:user-defined meta:name="OVERHEIDop.publicationIssue">304770</meta:user-defined>
    <meta:user-defined meta:name="OVERHEIDop.GmbID/DC.identifier">gmb-2026-304770</meta:user-defined>
    <meta:user-defined meta:name="OVERHEIDop.versieInformatie"/>
  </office:meta>
</office:document-meta>
</file>