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estringdijk 27,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Zuidplas een besluit genomen op de aanvraag met kenmerk 2025-00018264. Het gaat over verlenging tijdelijke stalling voor caravans en andere voertuigen op de locatie Westringdijk 27, 2913LK Nieuwerkerk aan den IJssel.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264</meta:user-defined>
    <meta:user-defined meta:name="DCTERMS.abstract">Besluit reguliere omgevingsvergunning buitenplans (BOPA)</meta:user-defined>
    <dc:language>nl</dc:language>
    <meta:user-defined meta:name="DC.title">Besluit reguliere omgevingsvergunning buitenplans (BOPA) Westringdijk 27, 2913LK Nieuwerkerk aan den IJssel</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60</meta:user-defined>
    <meta:user-defined meta:name="OVERHEIDop.publicationIssue">30477</meta:user-defined>
    <meta:user-defined meta:name="OVERHEIDop.GmbID/DC.identifier">gmb-2026-30477</meta:user-defined>
    <meta:user-defined meta:name="OVERHEIDop.versieInformatie"/>
  </office:meta>
</office:document-meta>
</file>