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vaste steiger aan de voorgevel t.b.v schilderwerk op de locatie Herenstraat 6 te Culemborg zaaknummer ODR260915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vaste steiger aan de voorgevel t.b.v schilderwerk aan de Herenstraat 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47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vaste steiger aan de voorgevel t.b.v schilderwerk op de locatie Herenstraat 6 te Culemborg zaaknummer ODR2609153</meta:user-defined>
    <meta:user-defined meta:name="DCTERMS.W3CDTF/DCTERMS.available">2026-06-26</meta:user-defined>
    <meta:user-defined meta:name="DCTERMS.W3CDTF/OVERHEIDop.jaargang">2026</meta:user-defined>
    <meta:user-defined meta:name="OVERHEIDop.publicationIssue">304767</meta:user-defined>
    <meta:user-defined meta:name="OVERHEIDop.GmbID/DC.identifier">gmb-2026-304767</meta:user-defined>
    <meta:user-defined meta:name="OVERHEIDop.versieInformatie"/>
  </office:meta>
</office:document-meta>
</file>