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Paul Krugerstraat 47-RD 2021XM Haarlem, 0392-2026-0020408, het legaliseren van een dakkapel die breder is uitgevoerd dan vergund, verzonden 2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76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6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6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0408</meta:user-defined>
    <meta:user-defined meta:name="DCTERMS.abstract">het legaliseren van een dakkapel die breder is uitgevoerd dan vergu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Paul Krugerstraat 47-RD 2021XM Haarlem, 0392-2026-0020408, het legaliseren van een dakkapel die breder is uitgevoerd dan vergund, verzonden 24-06-2026</meta:user-defined>
    <meta:user-defined meta:name="DCTERMS.W3CDTF/DCTERMS.available">2026-06-26</meta:user-defined>
    <meta:user-defined meta:name="DCTERMS.W3CDTF/OVERHEIDop.jaargang">2026</meta:user-defined>
    <meta:user-defined meta:name="OVERHEIDop.publicationIssue">304766</meta:user-defined>
    <meta:user-defined meta:name="OVERHEIDop.GmbID/DC.identifier">gmb-2026-304766</meta:user-defined>
    <meta:user-defined meta:name="OVERHEIDop.versieInformatie"/>
  </office:meta>
</office:document-meta>
</file>