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aska B.V., Kruisstraat 87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03 </text:p>
            <text:p text:style-name="common-al"> Omschrijving: horecabedrijf Chask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7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03</meta:user-defined>
    <meta:user-defined meta:name="DCTERMS.abstract">horecabedrijf Chaska B.V.</meta:user-defined>
    <dc:language>nl</dc:language>
    <meta:user-defined meta:name="OVERHEIDop.locatietype/OVERHEIDop.gebiedsmarkering">Punt</meta:user-defined>
    <meta:user-defined meta:name="DC.title">Besluit: horecabedrijf Chaska B.V., Kruisstraat 87 5612CD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62</meta:user-defined>
    <meta:user-defined meta:name="OVERHEIDop.GmbID/DC.identifier">gmb-2026-304762</meta:user-defined>
    <meta:user-defined meta:name="OVERHEIDop.versieInformatie"/>
  </office:meta>
</office:document-meta>
</file>