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ollenbrugstraat-Jan Bernardusstraat o.w.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9271</text:p>
            <text:p text:style-name="common-al">DSO nummer: 2026061801516</text:p>
            <text:p text:style-name="common-al">Ontvangstdatum melding: 18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271</meta:user-defined>
    <meta:user-defined meta:name="DCTERMS.abstract">261015146-v3 Schollenbrugstraat-Jan Bernardusstraat Amsterdam o.w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chollenbrugstraat-Jan Bernardusstraat o.w.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61</meta:user-defined>
    <meta:user-defined meta:name="OVERHEIDop.GmbID/DC.identifier">gmb-2026-304761</meta:user-defined>
    <meta:user-defined meta:name="OVERHEIDop.versieInformatie"/>
  </office:meta>
</office:document-meta>
</file>