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en vestigen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ver te gaan tot het vestigen van een zelfstandig recht van opstal voor het clubgebouw en de omliggende grond te verhuren, gelegen aan de Daam Fockemalaan 5 te Arnhem, aan Stichting Beheer van Clubhuis Reto/Thialf, kadastraal bekend als sectie N, nummer 7145 (gedeeltelijk) ter grootte van in totaal circa 310 m2 voor de opstal en 217 m2 voor de omliggende grond.</text:p>
            <text:p text:style-name="common-al">Voornoemde partij worden gezien als enige serieuze gegadigden, omdat de opstal door partij zelf is gerealiseerd, de partij hier sinds jaar en dag gehuisvest is en derde partijen geen belang hebben bij het vastleggen van de eigendomsverhouding.</text:p>
            <text:p text:style-name="common-al">Als u het niet eens bent met dit voornemen stuurt u uiterlijk 20 kalenderdagen na publicatie een gemotiveerd bericht aan Vastgoedpublicaties@arnhem.nl onder vermelding van “Reactie op voornemen tot aangaan overeenkomst “Opstalrecht Daam Fockemalaan 5”.</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oornoemde partijen onredelijk worden benadeeld door als pas na deze (duidelijk kenbaar gemaakte) termijn alsnog tegen (het voornemen tot) aangaan van de overeenkomst zou worden opgekom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en vestigen recht van opstal</meta:user-defined>
    <meta:user-defined meta:name="DCTERMS.W3CDTF/DCTERMS.available">2026-01-26</meta:user-defined>
    <meta:user-defined meta:name="DCTERMS.W3CDTF/OVERHEIDop.jaargang">2026</meta:user-defined>
    <meta:user-defined meta:name="OVERHEIDop.publicationIssue">30476</meta:user-defined>
    <meta:user-defined meta:name="OVERHEIDop.GmbID/DC.identifier">gmb-2026-30476</meta:user-defined>
    <meta:user-defined meta:name="OVERHEIDop.versieInformatie"/>
  </office:meta>
</office:document-meta>
</file>