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Oud Bodegraafseweg 78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7 juni 2026 heeft de Omgevingsdienst Midden-Holland (ODMH) namens de gemeente Bodegraven-Reeuwijk een melding ontvangen ter plaatse van de Oud-Bodegraafseweg 78, 2411HW Bodegraven.</text:p>
            <text:p text:style-name="common-al">Het gaat om Mobiel breken van bouw- en sloopafval.</text:p>
            <text:p text:style-name="common-al">De werkzaamheden zullen plaatvinden in de periode van 15-07-2026 tot en met 15-10-2026, van 07.00 uur tot 19.00 uur gedurende 67 werkdagen.</text:p>
            <text:p text:style-name="common-al">De melding heeft kenmerk 2026-00015425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0475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425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 Oud Bodegraafseweg 78 te Bodegra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57</meta:user-defined>
    <meta:user-defined meta:name="OVERHEIDop.GmbID/DC.identifier">gmb-2026-304757</meta:user-defined>
    <meta:user-defined meta:name="OVERHEIDop.versieInformatie"/>
  </office:meta>
</office:document-meta>
</file>