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Zwammerdam van 26 augustus t/m 30 augustus 2026 aan rondom centrum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6-2026 een evenementenvergunning verleend. De gemeente geeft hiermee toestemming voor het evenement Dorpsfeest Zwammerdam van 26 augustus t/m 30 augustus 2026 op de locatie rondom centrum Zwammerdam, geregistreerd onder nr. 0484389830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7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8305</meta:user-defined>
    <dc:language>nl</dc:language>
    <meta:user-defined meta:name="OVERHEIDop.locatietype/OVERHEIDop.gebiedsmarkering">Punt</meta:user-defined>
    <meta:user-defined meta:name="DC.title">Verleende evenementenvergunning voor Dorpsfeest Zwammerdam van 26 augustus t/m 30 augustus 2026 aan rondom centrum Zwammerdam</meta:user-defined>
    <meta:user-defined meta:name="DCTERMS.W3CDTF/DCTERMS.available">2026-06-26</meta:user-defined>
    <meta:user-defined meta:name="DCTERMS.W3CDTF/OVERHEIDop.jaargang">2026</meta:user-defined>
    <meta:user-defined meta:name="OVERHEIDop.publicationIssue">304755</meta:user-defined>
    <meta:user-defined meta:name="OVERHEIDop.GmbID/DC.identifier">gmb-2026-304755</meta:user-defined>
    <meta:user-defined meta:name="OVERHEIDop.versieInformatie"/>
  </office:meta>
</office:document-meta>
</file>