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zorg-voor-elkaarwoning op de locatie Dorpstraat 32 te Dreumel zaaknummer ODR260908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tijdelijke zorg-voor-elkaarwoning aan de Dorpstraat 32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47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zorg-voor-elkaarwoning op de locatie Dorpstraat 32 te Dreumel zaaknummer ODR2609086</meta:user-defined>
    <meta:user-defined meta:name="DCTERMS.W3CDTF/DCTERMS.available">2026-06-26</meta:user-defined>
    <meta:user-defined meta:name="DCTERMS.W3CDTF/OVERHEIDop.jaargang">2026</meta:user-defined>
    <meta:user-defined meta:name="OVERHEIDop.publicationIssue">304754</meta:user-defined>
    <meta:user-defined meta:name="OVERHEIDop.GmbID/DC.identifier">gmb-2026-304754</meta:user-defined>
    <meta:user-defined meta:name="OVERHEIDop.versieInformatie"/>
  </office:meta>
</office:document-meta>
</file>