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arphatistraat 169-H 1018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Woonstichting Lieven de Key</text:p>
            <text:p text:style-name="common-al">Zaaknummer: OD2026-0037902</text:p>
            <text:p text:style-name="common-al">DSO nummer: 2026061201279</text:p>
            <text:p text:style-name="common-al">Ontvangstdatum melding: 12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75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902</meta:user-defined>
    <meta:user-defined meta:name="DCTERMS.abstract">BM6563-4 Sarphatistraat 169-173 Amsterdam - melding graven &gt;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arphatistraat 169-H 1018GD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53</meta:user-defined>
    <meta:user-defined meta:name="OVERHEIDop.GmbID/DC.identifier">gmb-2026-304753</meta:user-defined>
    <meta:user-defined meta:name="OVERHEIDop.versieInformatie"/>
  </office:meta>
</office:document-meta>
</file>