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avel 4, Professor von Kármánstraat 29 te Vaals, kadastraal bekend gemeente Vaals, sectie A nummer 1121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een woning kavel 4 op locatie Professor von Kármánstraat 29 te Vaals, kadastraal bekend gemeente Vaals, sectie A nummer 11215.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21955ef-bbb0-472b-9b0a-7386b5af65b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47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Besluit op locatie Professor von Kármánstraat 29 te Vaals, kadastraal bekend gemeente Vaals, sectie A nummer 11215</meta:user-defined>
    <dc:language>nl</dc:language>
    <meta:user-defined meta:name="OVERHEIDop.locatietype/OVERHEIDop.gebiedsmarkering">Vlak</meta:user-defined>
    <meta:user-defined meta:name="DC.title">Toestemming voor het bouwen van een woning kavel 4, Professor von Kármánstraat 29 te Vaals, kadastraal bekend gemeente Vaals, sectie A nummer 11215</meta:user-defined>
    <meta:user-defined meta:name="OVERHEIDop.datumEindeReactietermijn">2026-08-05</meta:user-defined>
    <meta:user-defined meta:name="OVERHEIDop.terinzageleggingBG">https://jeleefomgeving.nl/inzien/001737211/e21955ef-bbb0-472b-9b0a-7386b5af65b6</meta:user-defined>
    <meta:user-defined meta:name="DCTERMS.W3CDTF/DCTERMS.available">2026-06-26</meta:user-defined>
    <meta:user-defined meta:name="DCTERMS.W3CDTF/OVERHEIDop.jaargang">2026</meta:user-defined>
    <meta:user-defined meta:name="OVERHEIDop.publicationIssue">304751</meta:user-defined>
    <meta:user-defined meta:name="OVERHEIDop.GmbID/DC.identifier">gmb-2026-304751</meta:user-defined>
    <meta:user-defined meta:name="OVERHEIDop.versieInformatie"/>
  </office:meta>
</office:document-meta>
</file>