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Kleizuwe 131, 3633AG Vreeland - het leggen van diverse boogzinkers en laagspanningskabels d.m.v. open ontgraving</text:p>
      <text:section text:name="zakelijke-mededeling_id1-3-2" text:style-name="zakelijke-mededeling">
        <text:section text:name="zakelijke-mededeling-tekst_id1-3-2-1" text:style-name="zakelijke-mededeling-tekst">
          <text:section text:name="tekst_id1-3-2-1-1" text:style-name="tekst">
            <text:p text:style-name="common-al">Datum ontvangst: 23 juni 2026</text:p>
            <text:p text:style-name="common-al">Zaaknummer: Z2026-0000154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5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475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5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5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48</meta:user-defined>
    <meta:user-defined meta:name="DCTERMS.abstract">Betreft: Aanvraag op locatie nabij Kleizuwe 131, 3633AG Vreelan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Stichtse Vecht - ontvangst Aanvraag omgevingsvergunning nabij Kleizuwe 131, 3633AG Vreeland - het leggen van diverse boogzinkers en laagspanningskabels d.m.v. open ontgraving</meta:user-defined>
    <meta:user-defined meta:name="DCTERMS.W3CDTF/DCTERMS.available">2026-06-26</meta:user-defined>
    <meta:user-defined meta:name="DCTERMS.W3CDTF/OVERHEIDop.jaargang">2026</meta:user-defined>
    <meta:user-defined meta:name="OVERHEIDop.publicationIssue">304750</meta:user-defined>
    <meta:user-defined meta:name="OVERHEIDop.GmbID/DC.identifier">gmb-2026-304750</meta:user-defined>
    <meta:user-defined meta:name="OVERHEIDop.versieInformatie"/>
  </office:meta>
</office:document-meta>
</file>