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denbouwkundig plan Oostergast fase 3b</text:p>
      <text:section text:name="regeling_id1-3-2" text:style-name="regeling">
        <text:section text:name="aanhef_id1-3-2-1" text:style-name="aanhef">
          <text:section text:name="preambule_id1-3-2-1-1" text:style-name="preambule">
            <text:p text:style-name="al">Burgemeester en wethouders van de gemeente Westerkwartier maken ingevolge artikel 6 van de  Bekendmakingswet bekend, dat zij op 23 juni 2026 het Stedenbouwkundig Plan Oostergast fase 3b hebben vastgesteld, exclusief het in hoofdstuk 3 opgenomen beeldkwaliteitsplan.  </text:p>
            <text:p text:style-name="al"/>
            <text:p text:style-name="al">Het stedenbouwkundig plan bevat een beschrijving van de pijlers voor de ontwikkeling van fase 3b van woonwijk De Oostergast te Zuidhorn. Deze pijlers en de daaruit voortvloeiende ontwerpprincipes sluiten aan bij voorgaande fase(s) van De Oostergast. In het stedenbouwkundig plan wordt uitgegaan van een woningbouwprogramma van circa 250 woningen, waarvan tenminste 2/3 deel een betaalbare huur- en/of koopwoning is.  </text:p>
            <text:p text:style-name="al"/>
            <text:p text:style-name="al">Het in hoofdstuk 3 van het stedenbouwkundig plan opgenomen beeldkwaliteitsplan beschrijft </text:p>
            <text:p text:style-name="al">de gewenste beeldkwaliteit van de bebouwing en de buitenruimte en bevat toetsbare criteria </text:p>
            <text:p text:style-name="al">voor de beoordeling van aanvragen om een omgevingsvergunning. Het beeldkwaliteitsplan voor fase 3b wordt separaat ter vaststelling aan de raad aangeboden. </text:p>
            <text:p text:style-name="al"/>
            <text:p text:style-name="al">
            <text:span text:style-name="nadrukvet">Ter inzage</text:span>
          </text:p>
            <text:p text:style-name="al">Het Stedenbouwkundig Plan Oostergast fase 3b ligt vanaf 29 juni 2026 gedurende zes weken tijdens openingstijden, voor een ieder ter inzage bij het Klant Contact Centrum (KCC) in Zuidhorn, Hooiweg 9. Het plan is ook digitaal te raadplegen via <text:a xlink:href="https://wonen.westerkwartier.nl/" xlink:type="simple">https://wonen.westerkwartier.nl/</text:a></text:p>
            <text:p text:style-name="al">Tegen het plan is geen bezwaar of beroep mogelijk. </text:p>
            <text:p text:style-name="al"/>
            <text:p text:style-name="al">
            <text:span text:style-name="nadrukvet">Vragen</text:span>
          </text:p>
            <text:p text:style-name="al">Heeft u nog vragen? Dan kunt u contact opnemen met de heer S.P. van Sloten of de heer D. van der Laan van het Team Ruimtelijk Ontwikkelingsbureau via telefoon 140594 of via e-mail <text:a xlink:href="mailto:stefan.vansloten@westerkwartier.nl" xlink:type="simple">stefan.vansloten@westerkwartier.nl</text:a> / <text:a xlink:href="mailto:douwe.vanderlaan@westerkwartier.nl" xlink:type="simple">douwe.vanderlaan@westerkwartier.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Stedenbouwkundig plan Oostergast fase 3b</meta:user-defined>
    <meta:user-defined meta:name="DCTERMS.W3CDTF/DCTERMS.available">2026-06-26</meta:user-defined>
    <meta:user-defined meta:name="DCTERMS.W3CDTF/OVERHEIDop.jaargang">2026</meta:user-defined>
    <meta:user-defined meta:name="OVERHEIDop.publicationIssue">304749</meta:user-defined>
    <meta:user-defined meta:name="OVERHEIDop.GmbID/DC.identifier">gmb-2026-304749</meta:user-defined>
    <meta:user-defined meta:name="OVERHEIDop.versieInformatie"/>
  </office:meta>
</office:document-meta>
</file>