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kozijnen en deuren en het aanbrengen van isolatie en dubbelglas. op de locatie Dorpsstraat 2a Opheusden  zaaknummer ODR260907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kozijnen en deuren en het aanbrengen van isolatie en dubbelglas. aan de Dorpsstraat 2a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7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kozijnen en deuren en het aanbrengen van isolatie en dubbelglas. op de locatie Dorpsstraat 2a Opheusden  zaaknummer ODR2609074</meta:user-defined>
    <meta:user-defined meta:name="DCTERMS.W3CDTF/DCTERMS.available">2026-06-26</meta:user-defined>
    <meta:user-defined meta:name="DCTERMS.W3CDTF/OVERHEIDop.jaargang">2026</meta:user-defined>
    <meta:user-defined meta:name="OVERHEIDop.publicationIssue">304746</meta:user-defined>
    <meta:user-defined meta:name="OVERHEIDop.GmbID/DC.identifier">gmb-2026-304746</meta:user-defined>
    <meta:user-defined meta:name="OVERHEIDop.versieInformatie"/>
  </office:meta>
</office:document-meta>
</file>