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ingel 15, 9909BJ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Eemsdelta een aanvraag ontvangen voor het kappen van een boom op de locatie Westersingel 15, 9909BJ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474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282</meta:user-defined>
    <meta:user-defined meta:name="DCTERMS.abstract">22 juni 2026 voor het kappen van een boom op de locatie Westersingel 15, 9909BJ Spijk.</meta:user-defined>
    <dc:language>nl</dc:language>
    <meta:user-defined meta:name="OVERHEIDop.locatietype/OVERHEIDop.gebiedsmarkering">Vlak</meta:user-defined>
    <meta:user-defined meta:name="DC.title">Kennisgeving ontvangst aanvraag omgevingsvergunning Westersingel 15, 9909BJ Sp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4740</meta:user-defined>
    <meta:user-defined meta:name="OVERHEIDop.GmbID/DC.identifier">gmb-2026-304740</meta:user-defined>
    <meta:user-defined meta:name="OVERHEIDop.versieInformatie"/>
  </office:meta>
</office:document-meta>
</file>