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arffumerweg 18, 9959TG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6 een aanvraag ontvangen voor het realiseren van een ruwvoerkeuken op de locatie Warffumerweg 18, 9959TG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7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7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0</meta:user-defined>
    <meta:user-defined meta:name="DCTERMS.abstract">het realiseren van een ruwvoerkeuken, Warffumerweg 18, 9959TG Onderdendam (21 januari 2026)</meta:user-defined>
    <dc:language>nl</dc:language>
    <meta:user-defined meta:name="OVERHEIDop.locatietype/OVERHEIDop.gebiedsmarkering">Vlak</meta:user-defined>
    <meta:user-defined meta:name="DC.title">Ontvangst aanvraag omgevingsvergunning, Warffumerweg 18, 9959TG Onderden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74</meta:user-defined>
    <meta:user-defined meta:name="OVERHEIDop.GmbID/DC.identifier">gmb-2026-30474</meta:user-defined>
    <meta:user-defined meta:name="OVERHEIDop.versieInformatie"/>
  </office:meta>
</office:document-meta>
</file>