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loop, verbouw en uitbreiden woning + legalisatie hekwerk + verplaatsing in-/uitrit - Vriezekoop 49 Leimuiden - 1884913564</text:p>
      <text:section text:name="zakelijke-mededeling_id1-3-2" text:style-name="zakelijke-mededeling">
        <text:section text:name="zakelijke-mededeling-tekst_id1-3-2-1" text:style-name="zakelijke-mededeling-tekst">
          <text:section text:name="tekst_id1-3-2-1-1" text:style-name="tekst">
            <text:p text:style-name="common-al">Verzenddatum: 24-06-2026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Uitweg maken, hebben of veranderen of het gebruik daarvan verand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7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913564</meta:user-defined>
    <meta:user-defined meta:name="DCTERMS.abstract">Kennisgeving verleende omgevingsvergunning: de sloop, verbouwing en uitbreiding van de woning inclusief het legaliseren van zowel het hekwerk aan de voorzijde als het verplaatsen van de in-/uitrit (uitweg) - Vriezekoop 49, 2451 CR Leimuiden - 1884913564</meta:user-defined>
    <dc:language>nl</dc:language>
    <meta:user-defined meta:name="DC.title">Kennisgeving verleende omgevingsvergunning: sloop, verbouw en uitbreiden woning + legalisatie hekwerk + verplaatsing in-/uitrit - Vriezekoop 49 Leimuiden - 1884913564</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28</meta:user-defined>
    <meta:user-defined meta:name="OVERHEIDop.publicationIssue">304735</meta:user-defined>
    <meta:user-defined meta:name="OVERHEIDop.GmbID/DC.identifier">gmb-2026-304735</meta:user-defined>
    <meta:user-defined meta:name="OVERHEIDop.versieInformatie"/>
  </office:meta>
</office:document-meta>
</file>