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oor een omgevingsvergunning voor het realiseren van 26 appartementen met parkeerkelder op de locatie Burgemeester Ottenhoffstraat 1 te Groesbeek zaaknummer Z26AB.058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e gemeente Berg en Dal heeft een aanvraag voor een omgevingsvergunning ontvangen.</text:p>
            <text:p text:style-name="common-al">
            <text:span text:style-name="nadrukvet">Aanvraagdatum:</text:span> 23 juni 2026 </text:p>
            <text:p text:style-name="common-al">
            <text:span text:style-name="nadrukvet">DSO-kenmerk:</text:span> 2026062301420</text:p>
            <text:p text:style-name="common-al">
            <text:span text:style-name="nadrukvet">Voor:</text:span> het realiseren van 26 appartementen met parkeerkelder </text:p>
            <text:p text:style-name="common-al">
            <text:span text:style-name="nadrukvet">Locatie:</text:span> Burgemeester Ottenhoffstraat 1 te Groesbeek </text:p>
            <text:p text:style-name="common-al">
            <text:span text:style-name="nadrukvet">Ons zaaknummer:</text:span> Z26AB.0587 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Wij willen u laten weten dat er misschien iets verandert in uw directe leefomgeving. Wij hebben een aanvraag ontvangen waar wij een besluit op gaan nemen. U kunt alvast de aanvraag bekijken en hierover vragen stellen. Zodra wij het besluit op de aanvraag hebben genomen, plaatsen wij een nieuw bericht. Op dat moment kunt u reageren, als u het met ons besluit niet eens bent.</text:p>
            <text:p text:style-name="common-al"/>
            <text:p text:style-name="common-al">
            <text:span text:style-name="nadrukvet">Heeft u vragen?</text:span>
          </text:p>
            <text:p text:style-name="last-al">Wilt u meer informatie of heeft u vragen naar aanleiding van dit bericht? Neem contact op met de Omgevingsdienst Groene Metropool. Dit kan via 024 751 77 00 of <text:a xlink:href="mailto:omgevingsloket@odrn.nl" xlink:type="simple">omgevingsloket@odrn.nl</text:a>. De Omgevingsdienst Groene Metropool behandelt deze procedure in opdracht van de gemeente. Noem het zaaknummer Z26AB.0587 als u contact opneemt, dan kan de Omgevingsdienst u sneller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 en Dal</text:p>
            </table:table-cell>
            <table:table-cell office:value-type="string" table:style-name="header.C">
              <text:p text:style-name="headerright"><text:span text:style-name="nr">Nr. 304733</text:span><text:line-break/><text:date style:data-style-name="dag" text:fixed="true" text:date-value="2026-06-26"/><text:line-break/><text:date style:data-style-name="jaar" text:fixed="true" text:date-value="2026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4733</text:span><text:date style:data-style-name="nicedate" text:fixed="true" text:date-value="2026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4733</text:span><text:date style:data-style-name="nicedate" text:fixed="true" text:date-value="2026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Berg en D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 en Dal</meta:user-defined>
    <meta:user-defined meta:name="OVERHEID.Gemeente/OVERHEID.authority">Berg en D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voor een omgevingsvergunning voor het realiseren van 26 appartementen met parkeerkelder op de locatie Burgemeester Ottenhoffstraat 1 te Groesbeek zaaknummer Z26AB.0587</meta:user-defined>
    <meta:user-defined meta:name="DCTERMS.W3CDTF/DCTERMS.available">2026-06-26</meta:user-defined>
    <meta:user-defined meta:name="DCTERMS.W3CDTF/OVERHEIDop.jaargang">2026</meta:user-defined>
    <meta:user-defined meta:name="OVERHEIDop.publicationIssue">304733</meta:user-defined>
    <meta:user-defined meta:name="OVERHEIDop.GmbID/DC.identifier">gmb-2026-304733</meta:user-defined>
    <meta:user-defined meta:name="OVERHEIDop.versieInformatie"/>
  </office:meta>
</office:document-meta>
</file>