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evitstraat 52 2025ZJ Haarlem, 0392-2026-0019252, het aanbrengen van een nieuwe dakkapel op het voordakvlak en het verwijderen van de bestaande schoorsteen op de kopgevel, verzonden 2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7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9252</meta:user-defined>
    <meta:user-defined meta:name="DCTERMS.abstract">het aanbrengen van een nieuwe dakkapel op het voordakvlak en het verwijderen van de bestaande schoorsteen op de kop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evitstraat 52 2025ZJ Haarlem, 0392-2026-0019252, het aanbrengen van een nieuwe dakkapel op het voordakvlak en het verwijderen van de bestaande schoorsteen op de kopgevel, verzonden 24-06-2026</meta:user-defined>
    <meta:user-defined meta:name="DCTERMS.W3CDTF/DCTERMS.available">2026-06-26</meta:user-defined>
    <meta:user-defined meta:name="DCTERMS.W3CDTF/OVERHEIDop.jaargang">2026</meta:user-defined>
    <meta:user-defined meta:name="OVERHEIDop.publicationIssue">304727</meta:user-defined>
    <meta:user-defined meta:name="OVERHEIDop.GmbID/DC.identifier">gmb-2026-304727</meta:user-defined>
    <meta:user-defined meta:name="OVERHEIDop.versieInformatie"/>
  </office:meta>
</office:document-meta>
</file>