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 Ekkersrijt 2010 te Son en Breug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er een melding op grond van artikel 7.33 van het Besluit bouwwerken leefomgeving is ontvangen van Daanen Altforst B.V. Het betreft een melding voor het mobiel breken van bouw- en sloopafval op de locatie Ekkersrijt 2010 te Son en Breugel voor de duur van 2 werkdagen in de periode van 8 juli tot en met 8 oktober 2026</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472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2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2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028</meta:user-defined>
    <dc:language>nl</dc:language>
    <meta:user-defined meta:name="OVERHEIDop.locatietype/OVERHEIDop.gebiedsmarkering">Adres</meta:user-defined>
    <meta:user-defined meta:name="DC.title">Kennisgeving melding Mobiel breken bouw- en sloopafval, Ekkersrijt 2010 te Son en Breugel</meta:user-defined>
    <meta:user-defined meta:name="DCTERMS.W3CDTF/DCTERMS.available">2026-06-26</meta:user-defined>
    <meta:user-defined meta:name="DCTERMS.W3CDTF/OVERHEIDop.jaargang">2026</meta:user-defined>
    <meta:user-defined meta:name="OVERHEIDop.publicationIssue">304721</meta:user-defined>
    <meta:user-defined meta:name="OVERHEIDop.GmbID/DC.identifier">gmb-2026-304721</meta:user-defined>
    <meta:user-defined meta:name="OVERHEIDop.versieInformatie"/>
  </office:meta>
</office:document-meta>
</file>