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roos, perceel NOP00 AZ 13933 Emmeloord: het bouwen van een woning met vergunningsvrij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m Omgevingsvergunning binnen gekomen voor deze locatie. De aanvraag is geregistreerd onder zaaknummer Z2026-000022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7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0</meta:user-defined>
    <meta:user-defined meta:name="DCTERMS.abstract">Bosroos, perceel NOP00 AZ 13933 Emmeloord: het bouwen van een woning met vergunningsvrij bijgebouw</meta:user-defined>
    <dc:language>nl</dc:language>
    <meta:user-defined meta:name="OVERHEIDop.locatietype/OVERHEIDop.gebiedsmarkering">Vlak</meta:user-defined>
    <meta:user-defined meta:name="DC.title">Aanvraag vergunning Bosroos, perceel NOP00 AZ 13933 Emmeloord: het bouwen van een woning met vergunningsvrij bijgebouw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18</meta:user-defined>
    <meta:user-defined meta:name="OVERHEIDop.GmbID/DC.identifier">gmb-2026-304718</meta:user-defined>
    <meta:user-defined meta:name="OVERHEIDop.versieInformatie"/>
  </office:meta>
</office:document-meta>
</file>