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emeentegrond in Zuidhorn</text:p>
      <text:section text:name="regeling_id1-3-2" text:style-name="regeling">
        <text:section text:name="aanhef_id1-3-2-1" text:style-name="aanhef">
          <text:section text:name="preambule_id1-3-2-1-1" text:style-name="preambule">
            <text:p text:style-name="al">Het college van burgemeester en wethouders maakt hierbij bekend dat de gemeente Westerkwartier voornemens is om met betrekking tot de locatie kadastraal bekend gemeente Zuidhorn, sectie A, nummers 2580 en 4161 een koopovereenkomst aan te gaan met Dura Vermeer Bouw en Vastgoed Hengelo BV (hierna: Dura Vermeer). </text:p>
            <text:p text:style-name="al"/>
            <text:p text:style-name="al">
            <text:span text:style-name="nadrukvet">Motivering voorgenomen 1-op-1 verkoop </text:span>De te verkopen percelen maken deel uit van het plangebied fase 3b van woonwijk De Oostergast te Zuidhorn. Behoudens de beide door de gemeente te verkopen percelen zijn de gronden die deel uitmaken van het plangebied fase 3b eigendom van Dura Vermeer. Op de percelen A2580 en A4161 is in het ‘Stedenbouwkundig plan Oostergast fase 3b’(LAOS, 13 mei 2026) woningbouw voorzien. De geprojecteerde woningen zijn deels gelegen op de door de gemeente te verkopen percelen en deels op de aanliggende gronden die eigendom zijn van Dura Vermeer. Om tot een integrale en samenhangende gebiedsontwikkeling te komen is het noodzakelijk dat de nu nog bij de gemeente in eigendom zijnde percelen A2580 en A4161 worden verkocht aan Dura Vermeer.</text:p>
            <text:p text:style-name="al"/>
            <text:p text:style-name="al">Een separate, financieel haalbare ontwikkeling van de percelen A2580 en A4161 is, mede gelet op de over genoemde percelen lopende vrijwaringszone vanwege het Van Starkenborghkanaal en de daaruit voortvloeiende beperkingen voor woningbouw, niet mogelijk. Verder zijn de percelen A2580 en A4161 uitsluitend bereikbaar via bij Dura Vermeer in eigendom zijnde gronden. </text:p>
            <text:p text:style-name="al"/>
            <text:p text:style-name="al"> Voor de ontwikkeling van fase 3b, inclusief de percelen A2580 en A4161 is tussen gemeente en Dura Vermeer een Ontwikkelovereenkomst (anterieur) gesloten. In deze overeenkomst is onder meer vastgelegd dat de gemeente een inspanningsverplichting heeft om planologisch medewerking te verlenen aan de door Dura Vermeer beoogde ontwikkeling van fase 3b. In de overeenkomst is ook rekening gehouden met de nu voorgenomen verkoop van de percelen A2580 en A4161 aan Dura Vermeer. </text:p>
            <text:p text:style-name="al"/>
            <text:p text:style-name="al">
            <text:span text:style-name="nadrukvet">Bezwaar </text:span>
          </text:p>
            <text:p text:style-name="al">Iedere serieuze gegadigde die vindt dat hij ook voor een koopovereenkomst in aanmerking komt met betrekking tot de percelen kadastraal bekend gemeente Zuidhorn, sectie A, nummers 2580 en 4161, dient dit uiterlijk binnen een termijn van twintig kalenderdagen na de datum van deze publicatie gemotiveerd aan de gemeente kenbaar te maken. Dat kan zowel schriftelijk (Gemeente Westerkwartier, Postbus 100, 9350 AC Leek t.a.v. de heer S.P. van Sloten) als per e-mail (<text:a xlink:href="mailto:stefan.vansloten@westerkwartier.nl" xlink:type="simple">stefan.vansloten@westerkwartier.nl</text:a>). </text:p>
            <text:p text:style-name="al"/>
            <text:p text:style-name="al">Het indienen van een reactie betekent niet automatisch dat de gemeente geen uitvoering geeft aan het voornemen tot verkoop. Daarvoor is het noodzakelijk dat u een kort geding tegen dit voornemen aanhangig maakt bij de voorzieningenrechter van de rechtbank Noord-Nederland (postadres: Postbus 781, 9700 AT Groningen), waarbij u de voorzieningenrechter verzoekt een voorlopige voorziening te treff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1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71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verkoop van gemeentegrond in Zuidhorn</meta:user-defined>
    <meta:user-defined meta:name="DCTERMS.W3CDTF/DCTERMS.available">2026-06-26</meta:user-defined>
    <meta:user-defined meta:name="DCTERMS.W3CDTF/OVERHEIDop.jaargang">2026</meta:user-defined>
    <meta:user-defined meta:name="OVERHEIDop.publicationIssue">304711</meta:user-defined>
    <meta:user-defined meta:name="OVERHEIDop.GmbID/DC.identifier">gmb-2026-304711</meta:user-defined>
    <meta:user-defined meta:name="OVERHEIDop.versieInformatie"/>
  </office:meta>
</office:document-meta>
</file>