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b van Doornestraat 20, 5966RT America, Kennisgeving termijnverleng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6988</text:p>
            <text:p text:style-name="common-al">De omschrijving van de zaak: bouwen van een woning</text:p>
            <text:p text:style-name="common-al">De ontvangstdatum van de zaak: 28 november 2025</text:p>
            <text:p text:style-name="common-al">De globale locatie: Hub van Doornestraat 20, 5966RT America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1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47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7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7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6988</meta:user-defined>
    <meta:user-defined meta:name="DCTERMS.abstract">Betreft: Beschikking verlenging beslistermijn op locatie Hub van Doornestraat 20, 5966RT America</meta:user-defined>
    <dc:language>nl</dc:language>
    <meta:user-defined meta:name="OVERHEIDop.locatietype/OVERHEIDop.gebiedsmarkering">Vlak</meta:user-defined>
    <meta:user-defined meta:name="DC.title">Hub van Doornestraat 20, 5966RT America, Kennisgeving termijnverlenging aanvraag omgevingsvergunning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470</meta:user-defined>
    <meta:user-defined meta:name="OVERHEIDop.GmbID/DC.identifier">gmb-2026-30470</meta:user-defined>
    <meta:user-defined meta:name="OVERHEIDop.versieInformatie"/>
  </office:meta>
</office:document-meta>
</file>