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woning aan Platanenstraat 52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ni 2026. De gemeente Barneveld neemt daarover waarschijnlijk binnen 8 weken na 22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6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ouwen van de woning aan Platanenstraat 52 Zwartebro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99</meta:user-defined>
    <meta:user-defined meta:name="OVERHEIDop.GmbID/DC.identifier">gmb-2026-304699</meta:user-defined>
    <meta:user-defined meta:name="OVERHEIDop.versieInformatie"/>
  </office:meta>
</office:document-meta>
</file>