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school (nabij nr. 142) aan Wethouder Rebellaan 1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ni 2026. De gemeente Barneveld neemt daarover waarschijnlijk binnen 8 weken na 22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tijdelijke school (nabij nr. 142) aan Wethouder Rebellaan 142 Barnevel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98</meta:user-defined>
    <meta:user-defined meta:name="OVERHEIDop.GmbID/DC.identifier">gmb-2026-304698</meta:user-defined>
    <meta:user-defined meta:name="OVERHEIDop.versieInformatie"/>
  </office:meta>
</office:document-meta>
</file>