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ntweg 0 Wageningen, aanleg hoogwaardige fietsroute Ede-Wageningen tracé Grintweg (26.04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7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46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ntweg 0 Wageningen, aanleg hoogwaardige fietsroute Ede-Wageningen tracé Grintweg (26.044)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95</meta:user-defined>
    <meta:user-defined meta:name="OVERHEIDop.GmbID/DC.identifier">gmb-2026-304695</meta:user-defined>
    <meta:user-defined meta:name="OVERHEIDop.versieInformatie"/>
  </office:meta>
</office:document-meta>
</file>