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amersteeg 14 Nijkerk, het toekomstbestendig maken van de 4 monumentale gebouwen  - Hoeve de 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538</text:p>
            <text:p text:style-name="common-al">Ontvangen op 22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69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amersteeg 14 Nijkerk, het toekomstbestendig maken van de 4 monumentale gebouwen  - Hoeve de Poort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91</meta:user-defined>
    <meta:user-defined meta:name="OVERHEIDop.GmbID/DC.identifier">gmb-2026-304691</meta:user-defined>
    <meta:user-defined meta:name="OVERHEIDop.versieInformatie"/>
  </office:meta>
</office:document-meta>
</file>