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Dokter van de Kolkstraat 36 Nijkerkerveen, het bouwen van 4 vrijstaande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530</text:p>
            <text:p text:style-name="common-al">Ontvangen op 22 jun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04682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8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8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Dokter van de Kolkstraat 36 Nijkerkerveen, het bouwen van 4 vrijstaande woningen.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682</meta:user-defined>
    <meta:user-defined meta:name="OVERHEIDop.GmbID/DC.identifier">gmb-2026-304682</meta:user-defined>
    <meta:user-defined meta:name="OVERHEIDop.versieInformatie"/>
  </office:meta>
</office:document-meta>
</file>