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47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Hendriklaan 2, Harmel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de avond-4-daagse Harmelen vanaf 26 tot en met 29 me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5-01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1-01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468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6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6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6-011477</meta:user-defined>
    <meta:user-defined meta:name="DCTERMS.abstract">het organiseren van de avond-4-daagse Harmelen vanaf 26 tot en met 29 mei 2026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468</meta:user-defined>
    <meta:user-defined meta:name="OVERHEIDop.GmbID/DC.identifier">gmb-2026-30468</meta:user-defined>
    <meta:user-defined meta:name="OVERHEIDop.versieInformatie"/>
  </office:meta>
</office:document-meta>
</file>