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shof 8 A Ede, het slopen van het MSR gebouw (asbe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shof 8 A Ede, het slopen van het MSR gebouw (asbest)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7</meta:user-defined>
    <meta:user-defined meta:name="OVERHEIDop.GmbID/DC.identifier">gmb-2026-304677</meta:user-defined>
    <meta:user-defined meta:name="OVERHEIDop.versieInformatie"/>
  </office:meta>
</office:document-meta>
</file>