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Trailrun Beek Montferland ,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ailrun Beek Montferland op locatie Peeskesweg 12, 7037CH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12 april 2026</text:p>
            <text:p text:style-name="common-al">Begintijd           : 09.30 uur</text:p>
            <text:p text:style-name="common-al">Eindtijd             : 13.00 uur</text:p>
            <text:p text:style-name="common-al">Locatie              : Peeskesweg 12 Beek</text:p>
            <text:p text:style-name="common-al">Verzonden        : 21 januari 2026</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4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09</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Trailrun Beek Montferland , Peeskesweg 12, 7037CH Beek</meta:user-defined>
    <meta:user-defined meta:name="DCTERMS.W3CDTF/DCTERMS.available">2026-01-23</meta:user-defined>
    <meta:user-defined meta:name="DCTERMS.W3CDTF/OVERHEIDop.jaargang">2026</meta:user-defined>
    <meta:user-defined meta:name="OVERHEIDop.publicationIssue">30467</meta:user-defined>
    <meta:user-defined meta:name="OVERHEIDop.GmbID/DC.identifier">gmb-2026-30467</meta:user-defined>
    <meta:user-defined meta:name="OVERHEIDop.versieInformatie"/>
  </office:meta>
</office:document-meta>
</file>