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intrekking MBA, Plaggenweg 17 Kootwijkerbroek, gedeeltelijke intrekking geldende milieutoestemm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voor het intrekken van een al verleende omgevingsvergunning voor een milieubelastende activiteit. Het besluit is: Verleend. Het zaaknummer is 2026W1198.</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juni 2026 laten weten dat u het niet eens bent met het besluit. Dit heet bezwaar maken. U kunt bezwaar maken als het besluit tegen uw belangen ingaat. Dit kan schriftelijk via College van burgemeester en wethouders, postbus 63, 3770 AB Barneveld of digitaal via www.barneveld.nl/over-barneveld/bezwaar-maken-tegen-een-besluit . In deze periode kunt u ook de documenten met informatie over de intrekk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niet wachten op de uitkomst van het bezwaar?</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466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6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6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intrekking MBA, Plaggenweg 17 Kootwijkerbroek, gedeeltelijke intrekking geldende milieutoestemming.</meta:user-defined>
    <meta:user-defined meta:name="DCTERMS.W3CDTF/DCTERMS.available">2026-06-26</meta:user-defined>
    <meta:user-defined meta:name="DCTERMS.W3CDTF/OVERHEIDop.jaargang">2026</meta:user-defined>
    <meta:user-defined meta:name="OVERHEIDop.publicationIssue">304664</meta:user-defined>
    <meta:user-defined meta:name="OVERHEIDop.GmbID/DC.identifier">gmb-2026-304664</meta:user-defined>
    <meta:user-defined meta:name="OVERHEIDop.versieInformatie"/>
  </office:meta>
</office:document-meta>
</file>