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ortehoven 21 Bennekom, het aanpassen va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juni 2026</text:p>
            <text:p text:style-name="common-al">Zaaknummer 2026W11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466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6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ortehoven 21 Bennekom, het aanpassen van de gevel.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63</meta:user-defined>
    <meta:user-defined meta:name="OVERHEIDop.GmbID/DC.identifier">gmb-2026-304663</meta:user-defined>
    <meta:user-defined meta:name="OVERHEIDop.versieInformatie"/>
  </office:meta>
</office:document-meta>
</file>