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esselseweg 110 Kootwijkerbroek, het bouw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juni 2026</text:p>
            <text:p text:style-name="common-al">Zaaknummer 2026W10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66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esselseweg 110 Kootwijkerbroek, het bouwen van een tijdelijke woonunit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60</meta:user-defined>
    <meta:user-defined meta:name="OVERHEIDop.GmbID/DC.identifier">gmb-2026-304660</meta:user-defined>
    <meta:user-defined meta:name="OVERHEIDop.versieInformatie"/>
  </office:meta>
</office:document-meta>
</file>