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oogakker 0 herinrichting De Akkers Bennekom, het kappen van 55 sierker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juni 2026</text:p>
            <text:p text:style-name="common-al">Zaaknummer 2026W103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465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5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5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oogakker 0 herinrichting De Akkers Bennekom, het kappen van 55 sierkersen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59</meta:user-defined>
    <meta:user-defined meta:name="OVERHEIDop.GmbID/DC.identifier">gmb-2026-304659</meta:user-defined>
    <meta:user-defined meta:name="OVERHEIDop.versieInformatie"/>
  </office:meta>
</office:document-meta>
</file>