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Horsterweg 0-KAP Ede, het kappen van 1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3 juni 2026</text:p>
            <text:p text:style-name="common-al">Zaaknummer 2026W103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4658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5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5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Horsterweg 0-KAP Ede, het kappen van 1 boom.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658</meta:user-defined>
    <meta:user-defined meta:name="OVERHEIDop.GmbID/DC.identifier">gmb-2026-304658</meta:user-defined>
    <meta:user-defined meta:name="OVERHEIDop.versieInformatie"/>
  </office:meta>
</office:document-meta>
</file>