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perensteeg 5 A Wekerom, het bouwen van een bedrijfsgebouw en afwijken gebruik voor produceren voedingsmid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03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perensteeg 5 A Wekerom, het bouwen van een bedrijfsgebouw en afwijken gebruik voor produceren voedingsmiddel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43</meta:user-defined>
    <meta:user-defined meta:name="OVERHEIDop.GmbID/DC.identifier">gmb-2026-304643</meta:user-defined>
    <meta:user-defined meta:name="OVERHEIDop.versieInformatie"/>
  </office:meta>
</office:document-meta>
</file>