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uringweide 6, 3448 J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Zuringweide 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autolaadkraan op 20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63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23</meta:user-defined>
    <meta:user-defined meta:name="DCTERMS.abstract">het plaatsen van een autolaadkraan op 20 juli 2026</meta:user-defined>
    <dc:language>nl</dc:language>
    <meta:user-defined meta:name="OVERHEIDop.locatietype/OVERHEIDop.gebiedsmarkering">Punt</meta:user-defined>
    <meta:user-defined meta:name="DC.title">Besluit (Zuringweide 6, 3448 JR Woerden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9</meta:user-defined>
    <meta:user-defined meta:name="OVERHEIDop.GmbID/DC.identifier">gmb-2026-304639</meta:user-defined>
    <meta:user-defined meta:name="OVERHEIDop.versieInformatie"/>
  </office:meta>
</office:document-meta>
</file>