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zijde ongenummerd, naast Groenezijde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ijdelijke in- of uitrit ten behoeve van de bouwplaatsinrichting Parkzijde ongenummerd, naast Groenezijde 207</text:p>
            <text:p text:style-name="common-al"/>
            <text:p text:style-name="common-al">Ons kenmerk: VTH2026-45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zijde ongenummerd, naast Groenezijde 20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5512</meta:user-defined>
    <meta:user-defined meta:name="DCTERMS.abstract">het maken van een tijdelijke in- of uitrit ten behoeve van de bouwplaatsinrichting Parkzijde ongenummerd, naast Groenezijde 207</meta:user-defined>
    <dc:language>nl</dc:language>
    <meta:user-defined meta:name="OVERHEIDop.locatietype/OVERHEIDop.gebiedsmarkering">Vlak</meta:user-defined>
    <meta:user-defined meta:name="DC.title">Omgevingsvergunning - Aangevraagd, Parkzijde ongenummerd, naast Groenezijde 207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63</meta:user-defined>
    <meta:user-defined meta:name="OVERHEIDop.GmbID/DC.identifier">gmb-2026-30463</meta:user-defined>
    <meta:user-defined meta:name="OVERHEIDop.versieInformatie"/>
  </office:meta>
</office:document-meta>
</file>