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Witheijn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Jan Witheijnstraat ter hoogte van nummer: 4 in Amsterdam</text:p>
            <text:p text:style-name="common-al">Looptijd :01-07-2026 t/m 01-07-2026</text:p>
            <text:p text:style-name="common-al">Verzonden naar aanvrager op: 23-06-2026</text:p>
            <text:p text:style-name="common-al">Kenmerk gemeente: Z/26/31488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885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62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2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2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851</meta:user-defined>
    <meta:user-defined meta:name="DCTERMS.abstract">TVM parkeervak,TVM stremmen,Jan Witheijnstraat 4 1018WM, 20260701, Jan Witheijnstraat ter hoogte van nummer: 4</meta:user-defined>
    <dc:language>nl</dc:language>
    <meta:user-defined meta:name="OVERHEIDop.locatietype/OVERHEIDop.gebiedsmarkering">Punt</meta:user-defined>
    <meta:user-defined meta:name="DC.title">Besluit apv vergunning Verleend - Jan Witheijnstraat ter hoogte van nummer: 4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624</meta:user-defined>
    <meta:user-defined meta:name="OVERHEIDop.GmbID/DC.identifier">gmb-2026-304624</meta:user-defined>
    <meta:user-defined meta:name="OVERHEIDop.versieInformatie"/>
  </office:meta>
</office:document-meta>
</file>