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Leidsebosje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ement ADE ter hoogte van Leidsebosje 2 in AMSTERDAM</text:p>
            <text:p text:style-name="common-al">Toelichting locatie: Het evenement zal binnen bij ons plaatsvinden en deels op ons terras.</text:p>
            <text:p text:style-name="common-al">Datum van: 21-10-2026</text:p>
            <text:p text:style-name="common-al">Datum t/m: 25-10-2026</text:p>
            <text:p text:style-name="common-al">Tijd van: 17:00</text:p>
            <text:p text:style-name="common-al">Tijd tot: 00:00</text:p>
            <text:p text:style-name="common-al">Bezoekers drukste moment: 75</text:p>
            <text:p text:style-name="common-al">Activiteiten: Er zal een DJ zijn en mensen kunnen dansen/borrelen</text:p>
            <text:p text:style-name="common-al">Verzonden naar aanvrager op: 23-06-2026</text:p>
            <text:p text:style-name="common-al">Kenmerk gemeente: Z/26/313965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3965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9659</meta:user-defined>
    <meta:user-defined meta:name="DCTERMS.abstract">Afgebroken (Ingetrokken): evenementenvergunning ter hoogte van adres Leidsebosje 2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Leidsebosje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2</meta:user-defined>
    <meta:user-defined meta:name="OVERHEIDop.GmbID/DC.identifier">gmb-2026-304622</meta:user-defined>
    <meta:user-defined meta:name="OVERHEIDop.versieInformatie"/>
  </office:meta>
</office:document-meta>
</file>