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âns 12 A, 8831 XS Winsum, Skans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03651 voor een omgevingsvergunning op locatie Skâns 12 A, 8831 XS Winsum, Skans 12A. De vergunning is verleend. Het besluit betreft het wijzigen van de positie op het terrein van het fierljephokje (4071). </text:p>
            <text:p text:style-name="common-al"/>
            <text:p text:style-name="common-al">Het besluit is verzonden op 21-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4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3651</meta:user-defined>
    <meta:user-defined meta:name="DCTERMS.abstract">Verleende omgevingsvergunning voor het wijzigen van de positie op het terrein van het fierljephokje (4071) op locatie Skâns 12 A, 8831 XS Winsum, Skans 12A.</meta:user-defined>
    <dc:language>nl</dc:language>
    <meta:user-defined meta:name="DC.title">Kennisgeving besluit op aanvraag omgevingsvergunning Skâns 12 A, 8831 XS Winsum, Skans 12A</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58</meta:user-defined>
    <meta:user-defined meta:name="OVERHEIDop.publicationIssue">30462</meta:user-defined>
    <meta:user-defined meta:name="OVERHEIDop.GmbID/DC.identifier">gmb-2026-30462</meta:user-defined>
    <meta:user-defined meta:name="OVERHEIDop.versieInformatie"/>
  </office:meta>
</office:document-meta>
</file>