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voor de plaatsing van een tijdelijke woonunit Locatie: Flugi van Aspermontlaan 37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Flugi van Aspermontlaan 37</text:span>
          </text:p>
            <text:p text:style-name="common-al">Omschrijving: vergunning voor verlenging plaatsing tijdelijke woonunit </text:p>
            <text:p text:style-name="common-al">Locatie: Flugi van Aspermontlaan 37</text:p>
            <text:p text:style-name="common-al">Verzenddatum: 18 december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verlenging voor de plaatsing van een tijdelijke woonunit Locatie: Flugi van Aspermontlaan 37 aan Flugi van Aspermontlaan 37 te Rozendaal</meta:user-defined>
    <meta:user-defined meta:name="DCTERMS.W3CDTF/DCTERMS.available">2026-01-23</meta:user-defined>
    <meta:user-defined meta:name="DCTERMS.W3CDTF/OVERHEIDop.jaargang">2026</meta:user-defined>
    <meta:user-defined meta:name="OVERHEIDop.publicationIssue">30461</meta:user-defined>
    <meta:user-defined meta:name="OVERHEIDop.GmbID/DC.identifier">gmb-2026-30461</meta:user-defined>
    <meta:user-defined meta:name="OVERHEIDop.versieInformatie"/>
  </office:meta>
</office:document-meta>
</file>