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Melkveehouderij Roozen - Westelbeersedijk 2, 5087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elkveehouderij Roozen</text:p>
            <text:p text:style-name="common-al">
            <text:span text:style-name="nadrukvet">Locatie:</text:span> Westelbeersedijk 2, 5087TK Diess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 </text:span>deelname aan de LBV-regeling om de melkrundveehouderij te beëindigen. Hierna mogen er geen landbouwhuisdieren meer worden gehouden op de locatie. Er wordt omgeschakeld van melkrundveebedrijf naar een akkerbouwbedrijf met nevenactiviteit; recreatie voor campers.</text:p>
            <text:list text:style-name="id1-3-2-1-1-7">
              <text:list-item text:style-override="id1-3-2-1-1-7-1">
                <text:number>•</text:number>
                <text:p text:style-name="al">Telen van gewassen in open lucht, DSO verzoekformulier 20250902 00197;</text:p>
              </text:list-item>
              <text:list-item text:style-override="id1-3-2-1-1-7-2">
                <text:number>•</text:number>
                <text:p text:style-name="al">Opslaan van diesel, DSO verzoekformulier 20250902 00196 (melding);</text:p>
              </text:list-item>
              <text:list-item text:style-override="id1-3-2-1-1-7-3">
                <text:number>•</text:number>
                <text:p text:style-name="al">Opslaan van diesel, DSO verzoekformulier 20250902 00198 (informatie);</text:p>
              </text:list-item>
              <text:list-item text:style-override="id1-3-2-1-1-7-4">
                <text:number>•</text:number>
                <text:p text:style-name="al">Houden, trainen, fokken vogels en / of zoogdieren, DSO verzoekformulier 0250902 001999.</text:p>
              </text:list-item>
            </text:list>
            <text:p text:style-name="common-al">
            <text:span text:style-name="nadrukvet">Datum melding: </text:span>2 september 2025</text:p>
            <text:p text:style-name="common-al">
            <text:span text:style-name="nadrukvet">DSO-kenmerk:</text:span> 2025090200196</text:p>
            <text:p text:style-name="common-al">
            <text:span text:style-name="nadrukvet">Zaaknummer:</text:span> Z2025-00021454</text:p>
            <text:p text:style-name="common-al">
            <text:span text:style-name="nadrukvet">Datum afgehandeld:</text:span> 31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4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4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1454</meta:user-defined>
    <meta:user-defined meta:name="DCTERMS.abstract">Betreft: melding op locatie Westelbeersedijk 2, 5087TK Diessen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Melkveehouderij Roozen - Westelbeersedijk 2, 5087TK Diess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46</meta:user-defined>
    <meta:user-defined meta:name="OVERHEIDop.GmbID/DC.identifier">gmb-2026-3046</meta:user-defined>
    <meta:user-defined meta:name="OVERHEIDop.versieInformatie"/>
  </office:meta>
</office:document-meta>
</file>