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17 in Amsterdam</text:p>
            <text:p text:style-name="common-al">Looptijd :30-06-2026 t/m 30-06-2026</text:p>
            <text:p text:style-name="common-al">Verzonden naar aanvrager op: 23-06-2026</text:p>
            <text:p text:style-name="common-al">Kenmerk gemeente: Z/26/3149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6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10</meta:user-defined>
    <meta:user-defined meta:name="DCTERMS.abstract">TVM 1 parkeervak,Bilderdijkkade 17 A H 1053VB, 20260630, 30-6-2026, Bilderdijkkade ter hoogte van nummer: 1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93</meta:user-defined>
    <meta:user-defined meta:name="OVERHEIDop.GmbID/DC.identifier">gmb-2026-304593</meta:user-defined>
    <meta:user-defined meta:name="OVERHEIDop.versieInformatie"/>
  </office:meta>
</office:document-meta>
</file>