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ans van Mierisstraat ter hoogte van nummer: 1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Frans van Mierisstraat ter hoogte van nummer: 127 in Amsterdam</text:p>
            <text:p text:style-name="common-al">Looptijd :03-07-2026 t/m 24-07-2026</text:p>
            <text:p text:style-name="common-al">Verzonden naar aanvrager op: 23-06-2026</text:p>
            <text:p text:style-name="common-al">Kenmerk gemeente: Z/26/31508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082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585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8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8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820</meta:user-defined>
    <meta:user-defined meta:name="DCTERMS.abstract">Object,Frans van Mierisstraat 127 H 1071RR, 20260703, Frans van Mierisstraat ter hoogte van nummer: 127</meta:user-defined>
    <dc:language>nl</dc:language>
    <meta:user-defined meta:name="OVERHEIDop.locatietype/OVERHEIDop.gebiedsmarkering">Punt</meta:user-defined>
    <meta:user-defined meta:name="DC.title">Besluit apv vergunning Verleend - Frans van Mierisstraat ter hoogte van nummer: 127 in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585</meta:user-defined>
    <meta:user-defined meta:name="OVERHEIDop.GmbID/DC.identifier">gmb-2026-304585</meta:user-defined>
    <meta:user-defined meta:name="OVERHEIDop.versieInformatie"/>
  </office:meta>
</office:document-meta>
</file>