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bullet style:num-suffix="" text:bullet-char="​" text:level="1">
        <style:list-level-properties text:min-label-width="10mm"/>
      </text:list-level-style-bullet>
    </text:list-style>
    <text:list-style style:name="id1-3-2-2-1-66-1">
      <text:list-level-style-bullet style:num-suffix="" text:bullet-char="​" text:level="1">
        <style:list-level-properties text:min-label-width="10mm"/>
      </text:list-level-style-bullet>
    </text:list-style>
  </office:automatic-styles>
  <office:body>
    <office:text>
      <text:p text:style-name="new_page_staatscourant"/>
      <text:p text:style-name="single-kop-titel"> Verkeersbesluit Tijdelijke Verkeersmaatregelen Koningstraat, Den Helder</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Kenmerk: 493233</text:span>
          </text:p>
            <text:p text:style-name="common-al">
            <text:span text:style-name="nadrukvet">
              <text:span text:style-name="nadrukcur">Bevoegdheid </text:span>
            </text:span>
          </text:p>
            <text:p text:style-name="common-al">Op grond van artikel 18, lid 1, sub d, van de Wegenverkeerswet 1994 (WVW) is het college van burgemeester en wethouders bevoegd tot het nemen van verkeersbesluiten.</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Krachtens de “Mandaatregeling gemeente Den Helder 2023”, vastgesteld door het college van burgemeester en wethouders d.d. 5 Mei 2023.</text:p>
            <text:p text:style-name="common-al">
            <text:span text:style-name="nadrukvet">
              <text:span text:style-name="nadrukcur">Grondslag </text:span>
            </text:span>
          </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text:p>
            <text:p text:style-name="common-al">
            <text:span text:style-name="nadrukvet">
              <text:span text:style-name="nadrukcur">Adviezen </text:span>
            </text:span>
          </text:p>
            <text:p text:style-name="common-al">Conform artikel 24 BABW is over het nemen van het verkeersbesluit overleg gepleegd met een Verkeersadviseur van de politie Eenheid Noord-Holland, daartoe gemandateerd door de Korpschef van de politie. De politie heeft een positief advies uitgebracht over dit verkeersbesluit.</text:p>
            <text:p text:style-name="common-al">
            <text:span text:style-name="nadrukvet">
              <text:span text:style-name="nadrukcur">
                <text:span text:style-name="nadrukvet">Motivering</text:span>
              </text:span>
            </text:span>
          </text:p>
            <text:p text:style-name="common-al">De Koningstraat tussen de Oostslootstraat en de Spoorstraat (330 m) wordt in drie fasen opnieuw ingericht. Een uitvoering in één keer zou betekenen dat de hele weg langdurig afgesloten is, met grote gevolgen voor bereikbaarheid en verkeersveiligheid. Door de werkzaamheden te splitsen in drie fasen blijft steeds een deel van de weg toegankelijk, wat de overlast voor bewoners, bedrijven en weggebruikers aanzienlijk beperkt. Binnen die fases en de duur van de werkzaamheden, is er een maximaal werkvak van 80 meter lengte actief om zo de bereikbaarheid voor de hulpdiensten te waarborgen.</text:p>
            <text:p text:style-name="common-al">
            <text:span text:style-name="nadrukcur">
              <text:span text:style-name="nadrukcur">Fase 1 <text:span text:style-name="nadrukcur">Locatie Koningstraat: tussen Oostslootstraat en Koningdwarsstraat</text:span></text:span>
            </text:span>
            <text:span text:style-name="nadrukvet">
              <text:span text:style-name="nadrukcur"/>
            </text:span>
          </text:p>
            <text:list text:style-name="id1-3-2-2-1-14">
              <text:list-item text:style-override="id1-3-2-2-1-14-1">
                <text:number>1.</text:number>
                <text:p text:style-name="al">Duur: ca. 3 maanden, verwachte start 23 februari 2026</text:p>
              </text:list-item>
              <text:list-item text:style-override="id1-3-2-2-1-14-2">
                <text:number>2.</text:number>
                <text:p text:style-name="al">Volledige afsluiting van rijbaan, trottoir en fietspad</text:p>
              </text:list-item>
              <text:list-item text:style-override="id1-3-2-2-1-14-3">
                <text:number>3.</text:number>
                <text:p text:style-name="al">Gemotoriseerd verkeer + fietsverkeer wordt niet omgeleid gezien het hier een voetgangersgebied betreft</text:p>
              </text:list-item>
              <text:list-item text:style-override="id1-3-2-2-1-14-4">
                <text:number>4.</text:number>
                <text:p text:style-name="al">Voor voetgangers worden loopschotten geplaatst, om de huizen benaderbaar te houden</text:p>
              </text:list-item>
            </text:list>
            <text:p text:style-name="common-al">
            <text:span text:style-name="nadrukcur">
              <text:span text:style-name="nadrukcur">Fase 2 <text:span text:style-name="nadrukcur">Locatie Koningstraat: tussen Koningdwarsstraat 45 en kruising </text:span></text:span>
            </text:span>
          </text:p>
            <text:list text:style-name="id1-3-2-2-1-16">
              <text:list-item text:style-override="id1-3-2-2-1-16-1">
                <text:number>1.</text:number>
                <text:p text:style-name="al">Duur: ca. 2 maanden, aansluitend op fase 1</text:p>
              </text:list-item>
              <text:list-item text:style-override="id1-3-2-2-1-16-2">
                <text:number>2.</text:number>
                <text:p text:style-name="al">Volledige afsluiting van rijbaan, trottoir en fietspad</text:p>
              </text:list-item>
              <text:list-item text:style-override="id1-3-2-2-1-16-3">
                <text:number>3.</text:number>
                <text:p text:style-name="al">Gemotoriseerd verkeer, fietsverkeer en voetgangers op de Koningstraat vanaf Spoorstraat wordt via een bypass welke toegankelijk is voor eenrichtingsverkeer geleid ( uitgezonderd brom-fietsers )</text:p>
              </text:list-item>
              <text:list-item text:style-override="id1-3-2-2-1-16-4">
                <text:number>4.</text:number>
                <text:p text:style-name="al">Klappaal in de Koningdwarsstraat wordt verwijdert om zo twee-richtingsverkeer in te stellen. Zo kan de parkeerkoffer in de Hoogstraat worden benadert en ontsloten. Gezien de smalle weg, zal dit om en om moeten gaan in de buurt waar de verkeersbewegingen minimaal zijn</text:p>
              </text:list-item>
              <text:list-item text:style-override="id1-3-2-2-1-16-5">
                <text:number>5.</text:number>
                <text:p text:style-name="al">Voor voetgangers worden loopschotten in de koningdwarsstraat geplaatst, om de huizen benaderbaar te houden</text:p>
              </text:list-item>
            </text:list>
            <text:p text:style-name="common-al">
            <text:span text:style-name="nadrukcur">Fase 3 Locatie: <text:span text:style-name="nadrukcur">tussen Koningdwarsstraat en Spoorstraat</text:span></text:span>
          </text:p>
            <text:list text:style-name="id1-3-2-2-1-18">
              <text:list-item text:style-override="id1-3-2-2-1-18-1">
                <text:number>1.</text:number>
                <text:p text:style-name="al">Duur: ca. 3 maanden, aansluitend op fase 2</text:p>
              </text:list-item>
              <text:list-item text:style-override="id1-3-2-2-1-18-2">
                <text:number>2.</text:number>
                <text:p text:style-name="al">Volledige afsluiting van rijbaan, trottoir en fietspad</text:p>
              </text:list-item>
              <text:list-item text:style-override="id1-3-2-2-1-18-3">
                <text:number>3.</text:number>
                <text:p text:style-name="al">Gemotoriseerd verkeer en fietsverkeer wordt omgeleid via 2<text:span text:style-name="sup">e</text:span> Vroonstraat en Koningdwarsstraat met een lengte beperking van 6m i.v.m. de toegankelijkheid van de bochtstralen</text:p>
              </text:list-item>
              <text:list-item text:style-override="id1-3-2-2-1-18-4">
                <text:number>4.</text:number>
                <text:p text:style-name="al">Voor voetgangers worden loopschotten geplaatst, om de huizen en winkels benaderbaar te houden</text:p>
                <text:p text:style-name="al"/>
              </text:list-item>
            </text:list>
            <text:p text:style-name="common-al">
            <text:span text:style-name="nadrukcur">Samenvatting</text:span>
          </text:p>
            <text:p text:style-name="common-al">De reconstructie in drie fasen beperkt de hinder en houdt de wijk bereikbaar. Tegelijk zorgt deze aanpak voor meer verkeersveiligheid en een beter uitvoerbare planning.</text:p>
            <text:p text:style-name="common-al"> <text:span text:style-name="nadrukvet"><text:span text:style-name="nadrukcur">Overwegingen </text:span></text:span></text:p>
            <text:p text:style-name="common-al">Het trottoir, fietsstrook en rijbaan op de Koningsstraat tussen Oostslootstraat tot Spoorstraat wordt gedurende 8 maanden (periode) afgesloten voor gemotoriseerd verkeer, voetgangers en fietsers. Voor een veilige afwikkeling van het gemotoriseerde verkeer wordt gebruik gemaakt van een omleiding via 2<text:span text:style-name="sup">e</text:span> Vroonstraat ( eenrichtingsweg, uitgezonderd brom-fietsers ) met een lengtebeperking van 6m vanwege de krappe bochtstralen. Voor een veilige afwikkeling van het fietsverkeer kan gebruik gemaakt worden van dezelfde omleiding als het gemotoriseerde verkeer. In het kader van de volgende bepalingen uit artikel 2 van de WVW 1994 zijn maatregelen gewenst:</text:p>
            <text:p text:style-name="common-al">- het verzekeren van de veiligheid op de weg;</text:p>
            <text:p text:style-name="common-al">- Het in stand houden van de weg en het waarborgen van de bruikbaarheid daarvan;</text:p>
            <text:p text:style-name="common-al">- Het zoveel mogelijk waarborgen van de vrijheid van het verkeer;</text:p>
            <text:p text:style-name="common-al">De werkzaamheden zullen voortduren zo lang als noodzakelijk is, dan wel eerder worden beëindigd indien deze eerder zijn afgerond.</text:p>
            <text:p text:style-name="common-al"/>
            <text:p text:style-name="common-al">
            <text:span text:style-name="nadrukvet">Besluit</text:span>
          </text:p>
            <text:p text:style-name="common-al">1. Door het tijdelijk plaatsen van diverse borden C1, zoals bedoeld in de Bijlage 1 van het RVV 1990, op de verkeersplannen die als externe bijlage zijn aangeduid, aan te wijzen als Gesloten in beide richtingen voor voertuigen, ruiters en geleiders van rij- of trekdieren of vee.</text:p>
            <text:p text:style-name="common-al">2. Door het tijdelijk plaatsen van één bord C17(6m) met onderbord en tijdsaanduiding 11:00-18:00 en 23:00-06:00, zoals bedoeld in de Bijlage 1 van het RVV 1990, op de Spoorstraat t.h.v. kruising Spoorstraat/Molenstraat, aan te wijzen als Gesloten voor voertuigen en samenstellen van voertuigen die, met inbegrip van lading, langer zijn dan op het bord is aangegeven.</text:p>
            <text:p text:style-name="common-al">3. Door het tijdelijk plaatsen van diverse borden C3 met onderbord uitgezonderd brom-fietsers, zoals bedoeld in de Bijlage 1 van het RVV 1990, op de verkeersplannen die als externe bijlagen zijn aangeduid, en aan te wijzen als Eenrichtingsweg.</text:p>
            <text:p text:style-name="common-al">4. Door het tijdelijk plaatsen van diverse borden C2 met onderbord uitgezonderd brom-fietsers, zoals bedoeld in de Bijlage 1 van het RVV1990, op de verkeersplannen die als externe bijlage zijn aangeduid, aan te wijzen als Eenrichtingsweg, in deze richting gesloten voor voertuigen, ruiters en geleiders van rij- of trekdieren of vee.</text:p>
            <text:p text:style-name="common-al"/>
            <text:p text:style-name="common-al">Den Helder, 26 Januari 2026.</text:p>
            <text:p text:style-name="common-al"/>
            <text:p text:style-name="common-al">Hoogachtend,</text:p>
            <text:p text:style-name="common-al">Namens Burgemeester en Wethouders van Den Helder,</text:p>
            <text:p text:style-name="common-al">Team Openbare Ruimte,</text:p>
            <text:p text:style-name="common-al">J. Meijerman</text:p>
            <text:p text:style-name="common-al"/>
            <text:p text:style-name="common-al">
            <text:span text:style-name="nadrukvet">
              <text:span text:style-name="nadrukcur">Mededelingen </text:span>
            </text:span>
          </text:p>
            <text:p text:style-name="common-al">
            <text:span text:style-name="nadrukcur">Bezwaar- of beroepsclausule </text:span>
          </text:p>
            <text:p text:style-name="common-al">
            <text:span text:style-name="nadrukvet">Bent u het niet eens met het besluit in deze brief?</text:span>
          </text:p>
            <text:p text:style-name="common-al">Wanneer u naar aanleiding van het hierboven vermelde besluit vragen mocht hebben, dan kunt u ons altijd voor een verdere toelichting bellen. Het telefoonnummer staat bovenaan deze brief.</text:p>
            <text:p text:style-name="common-al">Als u belang heeft bij dit besluit kunt u bezwaar maken. Dit moet binnen zes weken na de bovenaan deze brief vermelde dag waarop het besluit is verzonden.</text:p>
            <text:p text:style-name="common-al">Bezwaar maken kan op twee manieren.</text:p>
            <text:p text:style-name="common-al">Online bezwaar maken kan via <text:a xlink:href="http://www.denhelder.nl/bezwaar" xlink:type="simple">www.denhelder.nl/bezwaar</text:a>.</text:p>
            <text:p text:style-name="common-al">U heeft daarvoor uw DigiD nodig.</text:p>
            <text:p text:style-name="common-al">Per brief kunt u uw bezwaarschrift gericht tegen een besluit van het college van Burgemeester en Wethouders, de burgemeester of de gemeenteraad richten aan:</text:p>
            <text:p text:style-name="common-al">Secretariaat van de Commissie voor de bezwaarschriften, Postbus 36, 1780 AA Den Helder.</text:p>
            <text:p text:style-name="common-al">Of u levert het bezwaarschrift in bij de receptie van het stadhuis, Willemsoord 66 in Den Helder. De </text:p>
            <text:p text:style-name="common-al">balie is open op maandag tot en met vrijdag van 8.30 tot 17.00 uur. </text:p>
            <text:p text:style-name="common-al">In het bezwaarschrift moet het volgende staan: </text:p>
            <text:p text:style-name="common-al">- uw contactgegevens zoals uw naam en adres (graag ook telefoonnummer en e-mailadres ); </text:p>
            <text:p text:style-name="common-al">- de datum waarop u het bezwaar schrijft en verstuurt; </text:p>
            <text:p text:style-name="common-al">- een omschrijving van het besluit waartegen u bezwaar maakt. U kunt ook een kopie </text:p>
            <text:p text:style-name="common-al"> meesturen of een kenmerk van het besluit doorgeven;</text:p>
            <text:p text:style-name="common-al">- de reden(en) waarom u bezwaar indient en wat het besluit volgens u moet zijn; </text:p>
            <text:p text:style-name="common-al">- uw handtekening. </text:p>
            <text:p text:style-name="common-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common-al"/>
            <text:p text:style-name="common-al"> Bijlagen:</text:p>
            <text:p text:style-name="common-al">1. Verkeersplan fase 1 als externe bijlage;</text:p>
            <text:p text:style-name="common-al">2. Verkeersplan fase 2 als externe bijlage;</text:p>
            <text:p text:style-name="last-al">3. Verkeersplan fase 3 als externe bijlage;</text:p>
            <text:list text:style-name="id1-3-2-2-1-66">
              <text:list-item text:style-override="id1-3-2-2-1-66-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45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5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5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Tijdelijke Verkeersmaatregelen - Konin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93233</meta:user-defined>
    <meta:user-defined meta:name="OVERHEIDop.verkeersbordcode">C1</meta:user-defined>
    <meta:user-defined meta:name="OVERHEIDop.verkeersbordcode">C2</meta:user-defined>
    <meta:user-defined meta:name="OVERHEIDop.verkeersbordcode">C3</meta:user-defined>
    <meta:user-defined meta:name="OVERHEIDop.verkeersbordcode">C17</meta:user-defined>
    <dc:language>nl</dc:language>
    <meta:user-defined meta:name="OVERHEIDop.locatietype/OVERHEIDop.gebiedsmarkering">Vlak</meta:user-defined>
    <meta:user-defined meta:name="DC.title">Verkeersbesluit Tijdelijke Verkeersmaatregelen Koningstraat, Den Helder</meta:user-defined>
    <meta:user-defined meta:name="DCTERMS.W3CDTF/DCTERMS.available">2026-01-26</meta:user-defined>
    <meta:user-defined meta:name="OVERHEIDop.externeBijlage">Fase 1|exb-2026-2255</meta:user-defined>
    <meta:user-defined meta:name="OVERHEIDop.externeBijlage">fase 2|exb-2026-2256</meta:user-defined>
    <meta:user-defined meta:name="OVERHEIDop.externeBijlage">Fase 3|exb-2026-2257</meta:user-defined>
    <meta:user-defined meta:name="DCTERMS.W3CDTF/OVERHEIDop.jaargang">2026</meta:user-defined>
    <meta:user-defined meta:name="OVERHEIDop.publicationIssue">30456</meta:user-defined>
    <meta:user-defined meta:name="OVERHEIDop.GmbID/DC.identifier">gmb-2026-30456</meta:user-defined>
    <meta:user-defined meta:name="OVERHEIDop.versieInformatie"/>
  </office:meta>
</office:document-meta>
</file>