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Lambertus Zijlplein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ement Upload_Jaarmarkt Geuzenveld 2026 ter hoogte van Lambertus Zijlplein 10 in Amsterdam</text:p>
            <text:p text:style-name="common-al">Toelichting locatie: Op het Lambertus
Zijlplein, over de lengte
van
Kruisherenpad en over de
Alberdakade (voor
buurthuis Pluspunt)</text:p>
            <text:p text:style-name="common-al">Datum van: 11-07-2026</text:p>
            <text:p text:style-name="common-al">Datum t/m: 11-07-2026</text:p>
            <text:p text:style-name="common-al">Tijd van: 11:00</text:p>
            <text:p text:style-name="common-al">Tijd tot: 17:00</text:p>
            <text:p text:style-name="common-al">Bezoekers drukste moment: 400</text:p>
            <text:p text:style-name="common-al">Activiteiten: Buurtbewoners verkopen tweedehands spullen, kids activiteiten, eten en drinken op terras, lokale muzikanten, sporten</text:p>
            <text:p text:style-name="common-al">Verzonden naar aanvrager op: 23-06-2026</text:p>
            <text:p text:style-name="common-al">Kenmerk gemeente: Z/26/3123960</text:p>
            <text:p text:style-name="common-al"/>
            <text:p text:style-name="common-al">Het besluit en bijbehorende stukken kunt u per e-mail ontvangen. Stuur een e-mail naar 
  <text:a xlink:href="mailto:vthsdnw@amsterdam.nl?Subject=Dossier Z/26/3123960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4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4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4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23960</meta:user-defined>
    <meta:user-defined meta:name="DCTERMS.abstract">Verleend: evenementenvergunning ter hoogte van adres Lambertus Zijlplein 10 in Amsterdam</meta:user-defined>
    <dc:language>nl</dc:language>
    <meta:user-defined meta:name="OVERHEIDop.locatietype/OVERHEIDop.gebiedsmarkering">Punt</meta:user-defined>
    <meta:user-defined meta:name="DC.title">Besluit evenementenvergunning Verleend ter hoogte van Lambertus Zijlplein 10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47</meta:user-defined>
    <meta:user-defined meta:name="OVERHEIDop.GmbID/DC.identifier">gmb-2026-304547</meta:user-defined>
    <meta:user-defined meta:name="OVERHEIDop.versieInformatie"/>
  </office:meta>
</office:document-meta>
</file>