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Oosterpark 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De Buurtcamping  Oosterpark 2026 ter hoogte van Oosterpark 1-H in Amsterdam</text:p>
            <text:p text:style-name="common-al">Toelichting locatie: In het Oosterpark op het grote veld en/of daarnaast</text:p>
            <text:p text:style-name="common-al">Datum van: 03-07-2026</text:p>
            <text:p text:style-name="common-al">Datum t/m: 05-07-2026</text:p>
            <text:p text:style-name="common-al">Tijd van: 12:00</text:p>
            <text:p text:style-name="common-al">Tijd tot: 18:00</text:p>
            <text:p text:style-name="common-al">Bezoekers drukste moment: 249</text:p>
            <text:p text:style-name="common-al">Activiteiten: Tentje opzetten, BBQ-en, workshops, optredens en vooral elkaar (beter) leren kennen.</text:p>
            <text:p text:style-name="common-al">Verzonden naar aanvrager op: 23-06-2026</text:p>
            <text:p text:style-name="common-al">Kenmerk gemeente: Z/26/3082366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082366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3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3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3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2366</meta:user-defined>
    <meta:user-defined meta:name="DCTERMS.abstract">Verleend: evenementenvergunning ter hoogte van adres Oosterpark 1-H in Amsterdam</meta:user-defined>
    <dc:language>nl</dc:language>
    <meta:user-defined meta:name="OVERHEIDop.locatietype/OVERHEIDop.gebiedsmarkering">Punt</meta:user-defined>
    <meta:user-defined meta:name="DC.title">Besluit evenementenvergunning Verleend ter hoogte van Oosterpark 1-H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37</meta:user-defined>
    <meta:user-defined meta:name="OVERHEIDop.GmbID/DC.identifier">gmb-2026-304537</meta:user-defined>
    <meta:user-defined meta:name="OVERHEIDop.versieInformatie"/>
  </office:meta>
</office:document-meta>
</file>